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G# G# G# G# - (E G# E G#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F# G#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E G#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G# G# G# G#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E G# E G#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G# G#</text:p>
      <text:p>[Chorus] (x1~11) [Interlude] (x2) <text:s text:c="4"/>G#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